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Jacob Slauerhoffstraat 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Jan Jacob Slauerhoffstraat 73, 3069 JV, plaatsen van twee dakkapellen op het achtergeveldakvlak (aanvraagdatum 08-09-2025, dossiernummer OMV.25.09.0008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680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0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0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an Jacob Slauerhoffstraat 73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801</meta:user-defined>
    <meta:user-defined meta:name="OVERHEIDop.GmbID/DC.identifier">gmb-2025-396801</meta:user-defined>
    <meta:user-defined meta:name="OVERHEIDop.versieInformatie"/>
  </office:meta>
</office:document-meta>
</file>