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iependaalsedijk 17a, 3601GH Maarssen - Afsluiting Open Monumentendag Doornburgh d.d. 1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melding ontvangen waarvoor geen vergunningsplicht geldt voor de locatie Diependaalsedijk 17a, 3601GH Maarssen. De melding is geregistreerd onder zaaknummer Z2025-00001806.</text:p>
            <text:p text:style-name="common-al">De melding betreft: evenementen melding op Diependaalsedijk 17a, 3601GH Maarssen - Afsluiting Open Monumentendag Doornburgh d.d. 13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8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06</meta:user-defined>
    <meta:user-defined meta:name="DCTERMS.abstract">Betreft: Melding op locatie Diependaalsedijk 17a, 3601GH Maarssen</meta:user-defined>
    <dc:language>nl</dc:language>
    <meta:user-defined meta:name="OVERHEIDop.locatietype/OVERHEIDop.gebiedsmarkering">Punt</meta:user-defined>
    <meta:user-defined meta:name="DC.title">Kennisgeving ontvangst melding, Gemeente Stichtse Vecht - Diependaalsedijk 17a, 3601GH Maarssen - Afsluiting Open Monumentendag Doornburgh d.d. 13-09-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00</meta:user-defined>
    <meta:user-defined meta:name="OVERHEIDop.GmbID/DC.identifier">gmb-2025-396800</meta:user-defined>
    <meta:user-defined meta:name="OVERHEIDop.versieInformatie"/>
  </office:meta>
</office:document-meta>
</file>