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slaan van grond en baggerspecie 20250904 01823, Dr. C. Lelyweg  X-192524 Y-443072,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904 01823</text:p>
            <text:p text:style-name="common-al">Het voornemen is om ter plaatse van de locatie, Dr. C. Lelyweg  X-192524 Y-443072, te Arnhem, grond op te slaan. 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722</text:p>
            <text:p text:style-name="common-al">Datum indiening: 04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7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Opslaan van grond en baggerspecie 20250904 01823, Dr. C. Lelyweg  X-192524 Y-443072, te Arnhem Meld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99</meta:user-defined>
    <meta:user-defined meta:name="OVERHEIDop.GmbID/DC.identifier">gmb-2025-396799</meta:user-defined>
    <meta:user-defined meta:name="OVERHEIDop.versieInformatie"/>
  </office:meta>
</office:document-meta>
</file>