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de woning, Zonneheuvelweg 10A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72</text:p>
            <text:p text:style-name="common-al">Omschrijving: het verbouwen van de woning</text:p>
            <text:p text:style-name="common-al">Adres: Zonneheuvelweg 10A te Oosterbeek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05-09-2025</text:p>
            <text:p text:style-name="common-al">Datum verzending: 05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67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van de woning, Zonneheuvelweg 10A te Oosterbe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98</meta:user-defined>
    <meta:user-defined meta:name="OVERHEIDop.GmbID/DC.identifier">gmb-2025-396798</meta:user-defined>
    <meta:user-defined meta:name="OVERHEIDop.versieInformatie"/>
  </office:meta>
</office:document-meta>
</file>