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 meldingen Besluit activiteiten leefomgeving, Kuilenhurk 26C,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meldingen ingevolge het Besluit activiteiten leefomgeving (Bal) zijn ontvangen.</text:p>
            <text:p text:style-name="common-al">Bedrijf: Holding Van den Langenberg B.V.</text:p>
            <text:p text:style-name="common-al">Locatie: Kuilenhurk 26C te Vessem</text:p>
            <text:p text:style-name="common-al">Activiteit: Het repareren en verhuren van gemotoriseerde voertuigen en het realiseren van een bovengrondse opslagtank, met een inhoud van 6000 liter, voor de opslag van diesel.  Voor: Het starten van milieubelastende activiteiten</text:p>
            <text:p text:style-name="common-al">Datum melding: 24 juli 2024</text:p>
            <text:p text:style-name="common-al">DSO-verzoeknummer: 20250724008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5-0112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67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270 </meta:user-defined>
    <dc:language>nl</dc:language>
    <meta:user-defined meta:name="OVERHEIDop.locatietype/OVERHEIDop.gebiedsmarkering">Adres</meta:user-defined>
    <meta:user-defined meta:name="DC.title">Gemeente Eersel meldingen Besluit activiteiten leefomgeving, Kuilenhurk 26C, Vesse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97</meta:user-defined>
    <meta:user-defined meta:name="OVERHEIDop.GmbID/DC.identifier">gmb-2025-396797</meta:user-defined>
    <meta:user-defined meta:name="OVERHEIDop.versieInformatie"/>
  </office:meta>
</office:document-meta>
</file>