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melrijken 2 5502H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542</text:span>. Op 10-09-2025 is het besluit naar de aanvrager verzonden.</text:p>
            <text:p text:style-name="common-al">De zaak betreft locatie Hemelrijken 2 5502HM Veldhoven, Hemelrijken 2 5502HM Veldhoven en heeft de omschrijving "realiseren en uitbreiden van dakkapell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679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9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9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42</meta:user-defined>
    <meta:user-defined meta:name="DCTERMS.abstract">realiseren en uitbreiden van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melrijken 2 5502HM Vel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94</meta:user-defined>
    <meta:user-defined meta:name="OVERHEIDop.GmbID/DC.identifier">gmb-2025-396794</meta:user-defined>
    <meta:user-defined meta:name="OVERHEIDop.versieInformatie"/>
  </office:meta>
</office:document-meta>
</file>