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eluwe HerfstkleurenwandeltochtLohuizerweg 18, 8162EX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luwe Herfstkleurenwandeltocht aan Lohuizerweg 18, 8162EX Epe.</text:p>
            <text:p text:style-name="common-al">Datum besluit: 10-09-2025Zaaknummer: 1333184Datum en tijdstippen: 4 en 5 oktober 2025 van 8.30 - 17.00 uur</text:p>
            <text:p text:style-name="common-al">Activiteit: Veluwe Herstkleurenwandeltoch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7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9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eluwe HerfstkleurenwandeltochtLohuizerweg 18, 8162EX Ep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87</meta:user-defined>
    <meta:user-defined meta:name="OVERHEIDop.GmbID/DC.identifier">gmb-2025-396787</meta:user-defined>
    <meta:user-defined meta:name="OVERHEIDop.versieInformatie"/>
  </office:meta>
</office:document-meta>
</file>