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lengen van de instandhoudingstermijn van de omgevingsvergunning (met zaaknummer 039410764626, verleend op 27 maart 2024) tot 1 januari 2027, Duizendbladweg 100 1171VA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9-2025, het verlengen van de instandhoudingstermijn van de omgevingsvergunning (met zaaknummer 039410764626, verleend op 27 maart 2024) tot 01 januari 2027, Duizendbladweg 100 1171VA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7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32688</meta:user-defined>
    <meta:user-defined meta:name="DCTERMS.abstract">het verlengen van de instandhoudingstermijn van de omgevingsvergunning (met zaaknummer 039410764626, verleend op 27 maart 2024) tot 01 januari 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lengen van de instandhoudingstermijn van de omgevingsvergunning (met zaaknummer 039410764626, verleend op 27 maart 2024) tot 1 januari 2027, Duizendbladweg 100 1171VA Badhoevedor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86</meta:user-defined>
    <meta:user-defined meta:name="OVERHEIDop.GmbID/DC.identifier">gmb-2025-396786</meta:user-defined>
    <meta:user-defined meta:name="OVERHEIDop.versieInformatie"/>
  </office:meta>
</office:document-meta>
</file>