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Apeldoornselaan 240-242 en Dierenselaan 19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tussenkopcur">het veranderen van de kerk Apeldoornselaan 242 en Dierenselaan 195 tot supermarkt en sociaalmaatschappelijke ruimte met ondergrondse parkeergarage, het bouwen van acht zorgappartementen ter plaatse van de te slopen pastorie Apeldoornselaan 240, alsmede het kappen van bomen en het maken van een in- en uitrit.</text:p>
            <text:p text:style-name="tussenkopcur">Ons kenmerk: VTH2024-00836</text:p>
            <text:p text:style-name="tussenkopcur">Stadsdeel:</text:p>
            <text:p text:style-name="common-al">Escamp</text:p>
            <text:p text:style-name="tussenkopcur">Locatie(s):  </text:p>
            <text:p text:style-name="common-al">Apeldoornselaan 240-242 en Dierenselaan 195</text:p>
            <text:p text:style-name="tussenkopcur">Datum bekendmaking besluit:</text:p>
            <text:p text:style-name="common-al">10-09-2025</text:p>
            <text:p text:style-name="common-al"/>
            <text:p text:style-name="tussenkopcur">Aankondiging van een ter inzagelegging voor 6 weken na publicatie </text:p>
            <text:p text:style-name="common-al">U kunt de stukken tot 6 weken na publicatie in het Gemeenteblad inzien bij het Den Haag Informatiecentrum, voor zover de wet of het beleid zich hiertegen niet verzet.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7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4-00836</meta:user-defined>
    <meta:user-defined meta:name="DCTERMS.abstract">veranderen van de kerk Apeldoornselaan 242 en Dierenselaan 195 tot supermarkt en sociaal-maatschappelijke ruimte met ondergrondse parkeergarage, bouw van acht zorgappartementen ter plaatse van de te slopen pastorie Apeldoornselaan 240 en het kappen van bomen alsmede het maken van in- en uitritten</meta:user-defined>
    <dc:language>nl</dc:language>
    <meta:user-defined meta:name="OVERHEIDop.locatietype/OVERHEIDop.gebiedsmarkering">Adres</meta:user-defined>
    <meta:user-defined meta:name="DC.title">Omgevingsvergunning – Beschikking Verleend, Apeldoornselaan 240-242 en Dierenselaan 195</meta:user-defined>
    <meta:user-defined meta:name="DCTERMS.W3CDTF/DCTERMS.available">2025-09-12</meta:user-defined>
    <meta:user-defined meta:name="DCTERMS.W3CDTF/OVERHEIDop.jaargang">2025</meta:user-defined>
    <meta:user-defined meta:name="OVERHEIDop.externeBijlage">omgevingsvergunning Apeldoornselaan 240-242 e.a.|exb-2025-33200</meta:user-defined>
    <meta:user-defined meta:name="OVERHEIDop.publicationIssue">396784</meta:user-defined>
    <meta:user-defined meta:name="OVERHEIDop.GmbID/DC.identifier">gmb-2025-396784</meta:user-defined>
    <meta:user-defined meta:name="OVERHEIDop.versieInformatie"/>
  </office:meta>
</office:document-meta>
</file>