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gunning voor verwerken van steenachtige afvalstoffen van derden en actualisatie maatwerkvoorschriften geluid Locatie Hefbrugweg 95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mere maakt bekend dat zij een vergunning hebben verleend voor:</text:p>
            <text:p text:style-name="common-al"/>
            <text:p text:style-name="common-al">Omschrijving : Het verwerken van steenachtige afvalstoffen van derden en actualisatie maatwerkvoorschriften geluid   </text:p>
            <text:p text:style-name="common-al">Vergunninghouder : Hagen Beton Almere B.V.  </text:p>
            <text:p text:style-name="common-al">Locatie : Hefbrugweg 95 in Almere </text:p>
            <text:p text:style-name="common-al">DSO-verzoeknummer : 20250618 00704 </text:p>
            <text:p text:style-name="common-al">Verzenddatum : 10 september 2025</text:p>
            <text:p text:style-name="common-al">Kenmerk OFGV : Z2025-009966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text:span> </text:p>
            <text:p text:style-name="common-al">U kunt het college van burgemeester en wethouders van gemeente Almere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text:p>
            <text:p text:style-name="common-al">Bezwaarschriftencommissie, Postbus 200, 1300 AE Almere.</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33 000 of e-mail: info@ofgv.nl.<text:span text:style-name="nadrukvet">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67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vergunning voor verwerken van steenachtige afvalstoffen van derden en actualisatie maatwerkvoorschriften geluid Locatie Hefbrugweg 95 Almere</meta:user-defined>
    <meta:user-defined meta:name="OVERHEIDop.datumEindeReactietermijn">2025-10-23</meta:user-defined>
    <meta:user-defined meta:name="OVERHEIDop.TilID/OVERHEIDop.terinzageleggingOP">til-2025-31311</meta:user-defined>
    <meta:user-defined meta:name="DCTERMS.W3CDTF/DCTERMS.available">2025-09-12</meta:user-defined>
    <meta:user-defined meta:name="DCTERMS.W3CDTF/OVERHEIDop.jaargang">2025</meta:user-defined>
    <meta:user-defined meta:name="OVERHEIDop.publicationIssue">396782</meta:user-defined>
    <meta:user-defined meta:name="OVERHEIDop.GmbID/DC.identifier">gmb-2025-396782</meta:user-defined>
    <meta:user-defined meta:name="OVERHEIDop.versieInformatie"/>
  </office:meta>
</office:document-meta>
</file>