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46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tadhoudersweg 46D, 3039 CE, doorbreken van een draagmuur, dit wordt opgevangen met een stalen balk en 3 kolommen (aanvraagdatum 02-09-2025, dossiernummer OMV.25.09.00026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7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weg 46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76</meta:user-defined>
    <meta:user-defined meta:name="OVERHEIDop.GmbID/DC.identifier">gmb-2025-396776</meta:user-defined>
    <meta:user-defined meta:name="OVERHEIDop.versieInformatie"/>
  </office:meta>
</office:document-meta>
</file>