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nabij Lotweg 12, 1761JE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nabij Lotweg 12, 1761JE Anna Paulowna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10-09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677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nabij Lotweg 12, 1761JE Anna Paulowna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74</meta:user-defined>
    <meta:user-defined meta:name="OVERHEIDop.GmbID/DC.identifier">gmb-2025-396774</meta:user-defined>
    <meta:user-defined meta:name="OVERHEIDop.versieInformatie"/>
  </office:meta>
</office:document-meta>
</file>