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173, het uitbreiden van het bedrijfspand aan de Twentepoort West 1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9-2025 09:1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677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8173</meta:user-defined>
    <meta:user-defined meta:name="DCTERMS.abstract">het uitbreiden van het bedrijfspand aan de Twentepoort West 18 in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173, het uitbreiden van het bedrijfspand aan de Twentepoort West 18 in Almelo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72</meta:user-defined>
    <meta:user-defined meta:name="OVERHEIDop.GmbID/DC.identifier">gmb-2025-396772</meta:user-defined>
    <meta:user-defined meta:name="OVERHEIDop.versieInformatie"/>
  </office:meta>
</office:document-meta>
</file>