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kavelpad aan Katerdam 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kavelpad (Werk, niet zijnde bouwwerk, of werkzaamheid uitvoeren), Katerdam 2, 4171 BE, in Herwijnen (03-09-2025) (bezwaar mogelijk), ODR25126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35</meta:user-defined>
    <dc:language>nl</dc:language>
    <meta:user-defined meta:name="OVERHEIDop.locatietype/OVERHEIDop.gebiedsmarkering">Adres</meta:user-defined>
    <meta:user-defined meta:name="DC.title">Toestemming voor het aanleggen van een kavelpad aan Katerdam 2 te Herwijn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769</meta:user-defined>
    <meta:user-defined meta:name="OVERHEIDop.GmbID/DC.identifier">gmb-2025-396769</meta:user-defined>
    <meta:user-defined meta:name="OVERHEIDop.versieInformatie"/>
  </office:meta>
</office:document-meta>
</file>