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het wijzigen van de gevel van een pand - Hertmerweg 45a, 7625RH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5 een besluit genomen op de aanvraag omgevingsvergunning met zaaknummer Z2025-00000270 voor het wijzigen van de gevel van het pand op locatie Hertmerweg 45a, 7625RH Zender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4 septem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9676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6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6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70</meta:user-defined>
    <meta:user-defined meta:name="DCTERMS.abstract">Betreft: Regulier Besluit op locatie Hertmerweg 45a, 7625RH Zenderen</meta:user-defined>
    <dc:language>nl</dc:language>
    <meta:user-defined meta:name="OVERHEIDop.locatietype/OVERHEIDop.gebiedsmarkering">Vlak</meta:user-defined>
    <meta:user-defined meta:name="DC.title">Kennisgeving besluit op aanvraag omgevingsvergunning - het wijzigen van de gevel van een pand - Hertmerweg 45a, 7625RH Zender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6767</meta:user-defined>
    <meta:user-defined meta:name="OVERHEIDop.GmbID/DC.identifier">gmb-2025-396767</meta:user-defined>
    <meta:user-defined meta:name="OVERHEIDop.versieInformatie"/>
  </office:meta>
</office:document-meta>
</file>