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herstelbesluit beschikking op bezwaar van de omgevingsvergunning, het plaatsen van een carport nr. 17 &amp; 19, gelegen aan Reigerbos 17 te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naar aanleiding van het ingediende bezwaar op de weigering van de omgevingsvergunning voor het plaatsen van een carport nr. 17 &amp; 19, Reigerbos 17 te Huissen alsnog te verlenen.</text:p>
            <text:p text:style-name="common-al">Wij vermelden het concrete besluit hieronder.</text:p>
            <text:p text:style-name="common-al"/>
            <text:p text:style-name="common-al">
            <text:span text:style-name="nadrukvet">Herstelb</text:span>
            <text:span text:style-name="nadrukvet">esluit </text:span>
            <text:span text:style-name="nadrukvet">omgevingsvergunning</text:span>
            <text:span text:style-name="nadrukvet"/>
          </text:p>
            <text:p text:style-name="common-al">Zaakid: ODRA25AB0612</text:p>
            <text:p text:style-name="common-al">Omschrijving: het plaatsen van een carport nr. 17 &amp; 19</text:p>
            <text:p text:style-name="common-al">Adres: Reigerbos 17 te Huissen</text:p>
            <text:p text:style-name="common-al">Activiteiten: Bouwactiviteit (omgevingsplan)/</text:p>
            <text:p text:style-name="common-al">Besluit: (alsnog) Verleend</text:p>
            <text:p text:style-name="common-al">Datum ondertekening: 09-09-2025</text:p>
            <text:p text:style-name="common-al">Datum verzending: 09-09-2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amp;W, postbus 15, 6680AA BEMMEL.</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676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6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6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Lingewaard – herstelbesluit beschikking op bezwaar van de omgevingsvergunning, het plaatsen van een carport nr. 17 &amp; 19, gelegen aan Reigerbos 17 te Huissen</meta:user-defined>
    <meta:user-defined meta:name="DCTERMS.W3CDTF/DCTERMS.available">2025-09-12</meta:user-defined>
    <meta:user-defined meta:name="DCTERMS.W3CDTF/OVERHEIDop.jaargang">2025</meta:user-defined>
    <meta:user-defined meta:name="OVERHEIDop.publicationIssue">396765</meta:user-defined>
    <meta:user-defined meta:name="OVERHEIDop.GmbID/DC.identifier">gmb-2025-396765</meta:user-defined>
    <meta:user-defined meta:name="OVERHEIDop.versieInformatie"/>
  </office:meta>
</office:document-meta>
</file>