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van een perceel grond aan de Heikantweg te Best door de gemeente B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Best heeft het voornemen om een perceel grond met opstal te verkopen aan </text:p>
            <text:p text:style-name="al">de Heikantweg te Best. De verkoop vindt plaats voor de optimalisatie van het </text:p>
            <text:p text:style-name="al">grondgebruik en het behoud van een samenhangend eigendomsbeheer in het gebied. Het </text:p>
            <text:p text:style-name="al">te verkopen perceel grond met opstal is gelegen aan de Heikantweg 20, 5684 NA Best, </text:p>
            <text:p text:style-name="al">kadastraal bekend gemeente Best, sectie K, nummer 3564, groot circa achttien are en</text:p>
            <text:p text:style-name="al"> negentig centiare (18 a 90 ca)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Best is van mening dat de heer H.A.G.M. Vermeer de geschikte gegadigde </text:p>
            <text:p text:style-name="al">is voor de aankoop van dit perceel grond. Dit standpunt is gebaseerd op verschillende </text:p>
            <text:p text:style-name="al">overwegingen. Allereerst heeft de heer Vermeer het perceel al geruime tijd in gebruik. </text:p>
            <text:p text:style-name="al">Door het perceel aan hem te verkopen, wordt de bestaande situatie geformaliseerd en </text:p>
            <text:p text:style-name="al">wordt gewaarborgd dat het gebruik ongestoord kan worden voortgezet. Daarnaast is de </text:p>
            <text:p text:style-name="al">gemeente Best met de heer Vermeer in 2017 een eerste recht van koop overeengekomen, </text:p>
            <text:p text:style-name="al">dat de gemeente nu wil effectueren. De gemeente acht het van groot belang om </text:p>
            <text:p text:style-name="al">gemaakte afspraken na te komen en haar betrouwbaarheid als overheid te waarborgen. </text:p>
            <text:p text:style-name="al">Tot slot is de heer Vermeer eigenaar van meerdere percelen die direct grenzen aan het </text:p>
            <text:p text:style-name="al">perceel dat de gemeente wenst te verkopen. Door dit perceel aan hem te verkopen, raakt </text:p>
            <text:p text:style-name="al">het eigendom in het gebied niet versnipperd. Het behoud van een aaneengesloten </text:p>
            <text:p text:style-name="al">eigendom is van belang om een efficiënt en samenhangend beheer te waarborgen. </text:p>
            <text:p text:style-name="al"/>
            <text:p text:style-name="al">Gelet op deze argumenten heeft de gemeente Best de voorkeur om het perceel grond met </text:p>
            <text:p text:style-name="al">opstal aan de heer Vermeer te verkopen en is zij van mening dat hij de enige gegadigde is </text:p>
            <text:p text:style-name="al">die aan de voorwaarden voldoet. </text:p>
            <text:p text:style-name="al"/>
            <text:p text:style-name="al">
            <text:span text:style-name="nadrukondlijn">Reacties</text:span>
          </text:p>
            <text:p text:style-name="al"/>
            <text:p text:style-name="al">Indien u van mening bent dat u aan bovenstaande criteria voldoet en wil reageren op de </text:p>
            <text:p text:style-name="al">voorgenomen verkoop van het perceel kunt u dat gemotiveerd doen door binnen vier </text:p>
            <text:p text:style-name="al">weken na de datum van deze publicatie een e-mail te sturen naar info@gemeentebest.nl </text:p>
            <text:p text:style-name="al">of een brief aan de gemeente Best, t.a.v. cluster grondzaken, Postbus 50, 5680 AB te Best </text:p>
            <text:p text:style-name="al">o.v.v. grondverkoop Heikantweg. </text:p>
            <text:p text:style-name="al"/>
            <text:p text:style-name="al">Uw e-mail of brief dient ten minste de navolgende informatie te bevatten en te zijn voorzien van de hierna genoemde documenten: </text:p>
            <text:p text:style-name="al"/>
            <text:p text:style-name="al">o De datum van publicatie en welk voornemen tot verkoop van grond het betreft; </text:p>
            <text:p text:style-name="al">o Uw naam, adres en woonplaats; </text:p>
            <text:p text:style-name="al">oWaarom u van mening bent dat u kunt voldoen aan voornoemde criteria en daarom ook als </text:p>
            <text:p text:style-name="al">koopgegadigde zou moeten worden aangemerkt; </text:p>
            <text:p text:style-name="al">o Uw handtekening </text:p>
            <text:p text:style-name="al">o Of als u voor iemand anders de motivatie indient, bijvoorbeeld namens een bedrijf, stuur dan een machtiging mee.</text:p>
            <text:p text:style-name="al"/>
            <text:p text:style-name="al">
            <text:span text:style-name="nadrukondlijn">Vervolg</text:span>
          </text:p>
            <text:p text:style-name="al"/>
            <text:p text:style-name="al">Als binnen de gestelde termijn geen reacties worden ingediend die aan de gestelde criteria </text:p>
            <text:p text:style-name="al">voldoen, zal de gemeente het perceel grond aan H.A.G.M. Vermeer verkopen.</text:p>
            <text:p text:style-name="al">Mochten reacties worden ingediend dan zullen deze worden beoordeeld. Als geschikte serieuze </text:p>
            <text:p text:style-name="al">belangstellenden zich melden, zal op basis van nader vast te stellen selectiecriteria een besluit </text:p>
            <text:p text:style-name="al">worden genomen over de verkoop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67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Voorgenomen verkoop van een perceel grond aan de Heikantweg te Best door de gemeente Best</meta:user-defined>
    <meta:user-defined meta:name="DCTERMS.W3CDTF/DCTERMS.available">2025-02-04</meta:user-defined>
    <meta:user-defined meta:name="DCTERMS.W3CDTF/OVERHEIDop.jaargang">2025</meta:user-defined>
    <meta:user-defined meta:name="OVERHEIDop.publicationIssue">39676</meta:user-defined>
    <meta:user-defined meta:name="OVERHEIDop.GmbID/DC.identifier">gmb-2025-39676</meta:user-defined>
    <meta:user-defined meta:name="OVERHEIDop.versieInformatie"/>
  </office:meta>
</office:document-meta>
</file>