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singel 133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tatensingel 133C, 3039 LJ, plaatsen van zonnepanelen op een platte dak (aanvraagdatum 04-09-2025, dossiernummer OMV.25.09.0006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75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ensingel 133C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58</meta:user-defined>
    <meta:user-defined meta:name="OVERHEIDop.GmbID/DC.identifier">gmb-2025-396758</meta:user-defined>
    <meta:user-defined meta:name="OVERHEIDop.versieInformatie"/>
  </office:meta>
</office:document-meta>
</file>