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erzoeklocatie 2025081300678, Hulst (HUL00) B 2390, Hulst (HUL00) B 2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omen rooien bij het Reynaertcollege aan Verzoeklocatie 2025081300678, Hulst (HUL00) B 2390, Hulst (HUL00) B 2391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omen rooien bij het Reynaertcollege </text:p>
            <text:p text:style-name="common-al">Adres				: Verzoeklocatie 2025081300678, Hulst (HUL00) B 2390, Hulst (HUL00) B 2391</text:p>
            <text:p text:style-name="common-al">Zaaknummer	: 0677894775</text:p>
            <text:p text:style-name="common-al">Verzenddatum	: 10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67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94775</meta:user-defined>
    <meta:user-defined meta:name="DCTERMS.abstract">Toestemming voor 0677894775 Bomen rooien bij het Reynaertcollege aan Verzoeklocatie 2025081300678, Hulst (HUL00) B 2390, Hulst (HUL00) B 239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omgevingsvergunning, Verzoeklocatie 2025081300678, Hulst (HUL00) B 2390, Hulst (HUL00) B 2391</meta:user-defined>
    <meta:user-defined meta:name="OVERHEIDop.datumEindeReactietermijn">2025-10-24</meta:user-defined>
    <meta:user-defined meta:name="OVERHEIDop.terinzageleggingBG">https://www.digitale-inzage.nl/Gemeente%20Hulst/dossier/rufSMX3FvEWmN_gpJmVIp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55</meta:user-defined>
    <meta:user-defined meta:name="OVERHEIDop.GmbID/DC.identifier">gmb-2025-396755</meta:user-defined>
    <meta:user-defined meta:name="OVERHEIDop.versieInformatie"/>
  </office:meta>
</office:document-meta>
</file>