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Boulevard de Ruyter 50 Vlissingen</text:p>
      <text:section text:name="zakelijke-mededeling_id1-3-2" text:style-name="zakelijke-mededeling">
        <text:section text:name="zakelijke-mededeling-tekst_id1-3-2-1" text:style-name="zakelijke-mededeling-tekst">
          <text:section text:name="tekst_id1-3-2-1-1" text:style-name="tekst">
            <text:p text:style-name="common-al">Op 10-09-2025 is een vergunning verleend voor het onttrekken van Boulevard de Ruyter 50 in Vlissingen aan permanente bewoning ten behoeve van een tweede woning. Het betreft hier de overname van een bestaande onttrekkingsvergunning. </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c24dcdfff4b5419ad52108ddf069ef01%7C34266de460d24e92ade4316798539062%7C0%7C0%7C638931059946846175%7CUnknown%7CTWFpbGZsb3d8eyJFbXB0eU1hcGkiOnRydWUsIlYiOiIwLjAuMDAwMCIsIlAiOiJXaW4zMiIsIkFOIjoiTWFpbCIsIldUIjoyfQ%3D%3D%7C0%7C%7C%7C&amp;sdata=kbC3wFyPRjv9wmTI%2FaPLytanZKJH7Ibuwy6B43esXyo%3D&amp;reserved=0" xlink:type="simple">Externe link:https://www.vlissingen.nl/bezwaarschrift-indienen</text:a>. 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text:p>
            <text:p text:style-name="common-al">Voor het indien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7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trekkingsvergunning Boulevard de Ruyter 50 Vlissingen</meta:user-defined>
    <meta:user-defined meta:name="DCTERMS.W3CDTF/DCTERMS.available">2025-09-12</meta:user-defined>
    <meta:user-defined meta:name="DCTERMS.W3CDTF/OVERHEIDop.jaargang">2025</meta:user-defined>
    <meta:user-defined meta:name="OVERHEIDop.publicationIssue">396754</meta:user-defined>
    <meta:user-defined meta:name="OVERHEIDop.GmbID/DC.identifier">gmb-2025-396754</meta:user-defined>
    <meta:user-defined meta:name="OVERHEIDop.versieInformatie"/>
  </office:meta>
</office:document-meta>
</file>