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gebruikname openbare gemeentegrond (MIOG) Schipbeekstraat 57 te Deven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205153-2025</text:span>
          </text:p>
            <text:p text:style-name="common-al"/>
            <text:p text:style-name="common-al">
            <text:span text:style-name="nadrukvet">Indieningsdatum:28-08-2025</text:span>
          </text:p>
            <text:p text:style-name="common-al"/>
            <text:p text:style-name="common-al">
            <text:span text:style-name="nadrukvet">Verzenddatum</text:span>
            <text:span text:style-name="nadrukvet">:10-09-2025</text:span>
          </text:p>
            <text:p text:style-name="common-al"/>
            <text:p text:style-name="common-al">Op 28 augustus 2025 is een melding openbare grond gebruiken (MIOG) ingekomen van Salverda Bouw Bv. Gemeld is dat vanaf 22 september 2025 tot en met 18 december 2025 36 m2 openbare gemeentegrond in gebruik wordt genomen ter hoogte van de Schipbeekstraat 57. Er zullen steigers, stellingen, containers en een dixi worden geplaatst op 3 betaalde parkeerplaatsen. </text:p>
            <text:p text:style-name="common-al"/>
            <text:p text:style-name="common-al">Op 10 september 2025 is deze melding akkoord verklaard.</text:p>
            <text:p text:style-name="common-al"/>
            <text:p text:style-name="common-al">Belanghebbenden kunnen tot en met 22 oktober 2025 hiertegen een gemotiveerd <text:a xlink:href="https://www.deventer.nl/bezwaarmaken" xlink:type="simple">bezwaarschrift indienen</text:a> bij het college van burgemeester en wethouders van Deventer, Postbus 5000, 7400 GC Deventer. Het besluit kunt u digitaal inzien door een e-mail te sturen naar vergunningen@deventer.nl. Benoem hier bij het zaaknummer 205153-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96749</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749</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749</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3/xml/MC-DRP-Meld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205153-2025</meta:user-defined>
    <dc:language>nl</dc:language>
    <meta:user-defined meta:name="OVERHEIDop.locatietype/OVERHEIDop.gebiedsmarkering">Adres</meta:user-defined>
    <meta:user-defined meta:name="DC.title">Melding ingebruikname openbare gemeentegrond (MIOG) Schipbeekstraat 57 te Deventer</meta:user-defined>
    <meta:user-defined meta:name="DCTERMS.W3CDTF/DCTERMS.available">2025-09-12</meta:user-defined>
    <meta:user-defined meta:name="DCTERMS.W3CDTF/OVERHEIDop.jaargang">2025</meta:user-defined>
    <meta:user-defined meta:name="OVERHEIDop.publicationIssue">396749</meta:user-defined>
    <meta:user-defined meta:name="OVERHEIDop.GmbID/DC.identifier">gmb-2025-396749</meta:user-defined>
    <meta:user-defined meta:name="OVERHEIDop.versieInformatie"/>
  </office:meta>
</office:document-meta>
</file>