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sjesdijk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luisjesdijk 85, 3087 AD, plaatsen van een hekwerk, lichtmasten, damwand, hemelwaterafvoer, camera en rondweg (aanvraagdatum 14-08-2025, dossiernummer OMV.25.08.0013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7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isjesdijk 8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45</meta:user-defined>
    <meta:user-defined meta:name="OVERHEIDop.GmbID/DC.identifier">gmb-2025-396745</meta:user-defined>
    <meta:user-defined meta:name="OVERHEIDop.versieInformatie"/>
  </office:meta>
</office:document-meta>
</file>