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, pallet houten balken, steigermateriaal en metselstenen aan Mildijk 9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ontainer, pallet houten balken, steigermateriaal en metselstenen (Roerende zaken opslaan), Mildijk 9, 4214 DN, in Vuren (08-09-2025) (geen bezwaar mogelijk), ODR2513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099</meta:user-defined>
    <dc:language>nl</dc:language>
    <meta:user-defined meta:name="OVERHEIDop.locatietype/OVERHEIDop.gebiedsmarkering">Adres</meta:user-defined>
    <meta:user-defined meta:name="DC.title">Aanvraag vergunning voor het plaatsen van een container, pallet houten balken, steigermateriaal en metselstenen aan Mildijk 9 te Vu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43</meta:user-defined>
    <meta:user-defined meta:name="OVERHEIDop.GmbID/DC.identifier">gmb-2025-396743</meta:user-defined>
    <meta:user-defined meta:name="OVERHEIDop.versieInformatie"/>
  </office:meta>
</office:document-meta>
</file>