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ijswerkzaamheden op 24 oktober 2025, Laurensvliet 1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melding ontvangen voor hijswerkzaamheden. De melding is geregistreerd onder zaaknummer Z2025-00007840. De melding betreft:</text:p>
            <text:list text:style-name="id1-3-2-1-1-2">
              <text:list-item text:style-override="id1-3-2-1-1-2-1">
                <text:number>•</text:number>
                <text:p text:style-name="al">het vanaf de weg hijsen van bouwmaterialen naar de woning</text:p>
              </text:list-item>
              <text:list-item text:style-override="id1-3-2-1-1-2-2">
                <text:number>•</text:number>
                <text:p text:style-name="al">op 24 oktober 2025 tussen 07:00 uur en 16:30 uur</text:p>
              </text:list-item>
              <text:list-item text:style-override="id1-3-2-1-1-2-3">
                <text:number>•</text:number>
                <text:p text:style-name="al">het verkeer wordt tijdelijk gehinderd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voor werkzaamheden vanaf de openbare weg is ontvangen en er misschien hinder kan worden ondervond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67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840</meta:user-defined>
    <meta:user-defined meta:name="DCTERMS.abstract">Betreft: Melding op locatie Laurensvliet 15, 3331HT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ijswerkzaamheden op 24 oktober 2025, Laurensvliet 11, Zwijndre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40</meta:user-defined>
    <meta:user-defined meta:name="OVERHEIDop.GmbID/DC.identifier">gmb-2025-396740</meta:user-defined>
    <meta:user-defined meta:name="OVERHEIDop.versieInformatie"/>
  </office:meta>
</office:document-meta>
</file>