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weg 16, 9966VC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september 2025 een aanvraag ontvangen voor het vernieuwen en uitbreiding van de ligboxenstallen op de locatie Hoofdweg 16, 9966VC Zuurdijk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673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467</meta:user-defined>
    <meta:user-defined meta:name="DCTERMS.abstract">het vernieuwen en uitbreiding van de ligboxenstallen, Hoofdweg 16, 9966VC Zuurdijk (10 september 2025)</meta:user-defined>
    <dc:language>nl</dc:language>
    <meta:user-defined meta:name="OVERHEIDop.locatietype/OVERHEIDop.gebiedsmarkering">Vlak</meta:user-defined>
    <meta:user-defined meta:name="DC.title">Ontvangst aanvraag omgevingsvergunning, Hoofdweg 16, 9966VC Zuurdij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39</meta:user-defined>
    <meta:user-defined meta:name="OVERHEIDop.GmbID/DC.identifier">gmb-2025-396739</meta:user-defined>
    <meta:user-defined meta:name="OVERHEIDop.versieInformatie"/>
  </office:meta>
</office:document-meta>
</file>