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oetzeestraat 7 2021SC Haarlem, 0392-2025-0086493, het realiseren van een dakopbouw, het recht optrekken van de voorgevel en het maken van een uitbouw met dakterras, verzonden 10-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73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3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3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6493</meta:user-defined>
    <meta:user-defined meta:name="DCTERMS.abstract">het realiseren van een dakopbouw, het recht optrekken van de voorgevel en het maken van een uitbouw met dakterra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oetzeestraat 7 2021SC Haarlem, 0392-2025-0086493, het realiseren van een dakopbouw, het recht optrekken van de voorgevel en het maken van een uitbouw met dakterras, verzonden 10-09-2025</meta:user-defined>
    <meta:user-defined meta:name="DCTERMS.W3CDTF/DCTERMS.available">2025-09-12</meta:user-defined>
    <meta:user-defined meta:name="DCTERMS.W3CDTF/OVERHEIDop.jaargang">2025</meta:user-defined>
    <meta:user-defined meta:name="OVERHEIDop.publicationIssue">396738</meta:user-defined>
    <meta:user-defined meta:name="OVERHEIDop.GmbID/DC.identifier">gmb-2025-396738</meta:user-defined>
    <meta:user-defined meta:name="OVERHEIDop.versieInformatie"/>
  </office:meta>
</office:document-meta>
</file>