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Middenweg 1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gesloten bodemenergiesysteem </text:p>
            <text:p text:style-name="common-al">Aanvrager: Ground Research B.V.</text:p>
            <text:p text:style-name="common-al">Zaaknummer: OD2025-0014123</text:p>
            <text:p text:style-name="common-al">DSO nummer: 2025081300458</text:p>
            <text:p text:style-name="common-al">Ontvangstdatum melding: 13-08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673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73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- Middenweg 1, Ouderkerk aan de Ams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732</meta:user-defined>
    <meta:user-defined meta:name="OVERHEIDop.GmbID/DC.identifier">gmb-2025-396732</meta:user-defined>
    <meta:user-defined meta:name="OVERHEIDop.versieInformatie"/>
  </office:meta>
</office:document-meta>
</file>