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13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30</text:span>. Op 10 september 2025 is het besluit naar de aanvrager verzonden.</text:p>
            <text:p text:style-name="common-al">De zaak betreft locatie Oude Kerkstraat 13 5507LA Veldhoven en heeft de omschrijving "verduurzamen van ramen en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73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30</meta:user-defined>
    <meta:user-defined meta:name="DCTERMS.abstract">verduurzamen van ramen 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ude Kerkstraat 13 5507LA Vel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31</meta:user-defined>
    <meta:user-defined meta:name="OVERHEIDop.GmbID/DC.identifier">gmb-2025-396731</meta:user-defined>
    <meta:user-defined meta:name="OVERHEIDop.versieInformatie"/>
  </office:meta>
</office:document-meta>
</file>