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Snorrenhoefstraat 23 1107W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prunus in de achtertuin</text:p>
            <text:p text:style-name="common-al">Zaakadres: Snorrenhoefstraat 23 1107WK Amsterdam</text:p>
            <text:p text:style-name="common-al">Datum ontvangst: 27-08-2025</text:p>
            <text:p text:style-name="common-al">Zaaknummer: Z2025-036562</text:p>
            <text:p text:style-name="common-al">DSO-nummer: 202508270071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6729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729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729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36562</meta:user-defined>
    <meta:user-defined meta:name="DCTERMS.abstract">Kappen van een prunus in de achtertu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Snorrenhoefstraat 23 1107WK Amsterdam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6729</meta:user-defined>
    <meta:user-defined meta:name="OVERHEIDop.GmbID/DC.identifier">gmb-2025-396729</meta:user-defined>
    <meta:user-defined meta:name="OVERHEIDop.versieInformatie"/>
  </office:meta>
</office:document-meta>
</file>