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39 1381A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dakraam door een nieuwe dakraam</text:p>
            <text:p text:style-name="common-al">Besluit: verleend</text:p>
            <text:p text:style-name="common-al">Besluit verzonden op: 09-09-2025</text:p>
            <text:p text:style-name="common-al">Zaakadres: Singel 39 1381AR Weesp</text:p>
            <text:p text:style-name="common-al">Zaaknummer: Z2025-010666</text:p>
            <text:p text:style-name="common-al">DSO-nummer: 20250312003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066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72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2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2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666</meta:user-defined>
    <meta:user-defined meta:name="DCTERMS.abstract">vervangen van de bestaande dakraam door een nieuwe da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Singel 39 1381AR Weesp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25</meta:user-defined>
    <meta:user-defined meta:name="OVERHEIDop.GmbID/DC.identifier">gmb-2025-396725</meta:user-defined>
    <meta:user-defined meta:name="OVERHEIDop.versieInformatie"/>
  </office:meta>
</office:document-meta>
</file>