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wetvergunning aan De Rede 3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exploitatievergunning en een alcoholwetvergunning ontvangen. De aanvraag heeft dossiernummer 2025-0830 / 19079. De aanvraag is ingediend voor Casa di Pasta aan De Rede 36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xploitatievergunning / alcoholwet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en een alcoholwetvergunning ontvangen op 9 september 2025. De gemeente neemt daarover waarschijnlijk uiterlijk 4 november 2025 een besluit. De beslistermijn kan met maximaal zes weken worden verlengd. Als op de aanvraag een besluit is genomen, publiceert de gemeente een nieuw berich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67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en alcoholwetvergunning aan De Rede 36 te Dron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24</meta:user-defined>
    <meta:user-defined meta:name="OVERHEIDop.GmbID/DC.identifier">gmb-2025-396724</meta:user-defined>
    <meta:user-defined meta:name="OVERHEIDop.versieInformatie"/>
  </office:meta>
</office:document-meta>
</file>