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5-H 109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aan de voorzijde van het gebouw</text:p>
            <text:p text:style-name="common-al">Zaakadres: Middenweg 25-H 1098AB Amsterdam</text:p>
            <text:p text:style-name="common-al">Datum ontvangst: 10-09-2025</text:p>
            <text:p text:style-name="common-al">Zaaknummer: Z2025-038428</text:p>
            <text:p text:style-name="common-al">DSO-nummer: 20250910010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72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28</meta:user-defined>
    <meta:user-defined meta:name="DCTERMS.abstract">legaliseren van de reclame-uitingen aan de voo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25-H 1098AB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21</meta:user-defined>
    <meta:user-defined meta:name="OVERHEIDop.GmbID/DC.identifier">gmb-2025-396721</meta:user-defined>
    <meta:user-defined meta:name="OVERHEIDop.versieInformatie"/>
  </office:meta>
</office:document-meta>
</file>