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mwand, het realiseren van een carport en een zwembadoverkapping aan Dorpsstraat 31 te 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mwand, het realiseren van een carport en een zwembadoverkapping (Bouwactiviteit (omgevingsplan)), Dorpsstraat 31, 4185 NB, in Est (02-09-2025) (geen bezwaar mogelijk), ODR25128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671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1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1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2808</meta:user-defined>
    <dc:language>nl</dc:language>
    <meta:user-defined meta:name="OVERHEIDop.locatietype/OVERHEIDop.gebiedsmarkering">Adres</meta:user-defined>
    <meta:user-defined meta:name="DC.title">Aanvraag vergunning voor het plaatsen van een damwand, het realiseren van een carport en een zwembadoverkapping aan Dorpsstraat 31 te Est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6719</meta:user-defined>
    <meta:user-defined meta:name="OVERHEIDop.GmbID/DC.identifier">gmb-2025-396719</meta:user-defined>
    <meta:user-defined meta:name="OVERHEIDop.versieInformatie"/>
  </office:meta>
</office:document-meta>
</file>