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de Najaarskermis 2026 op het Meerpaalplein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op 5 september 2025 een aanvraag voor een evenementenvergunning ontvangen. De aanvraag heeft dossiernummer 2025-0828. De aanvraag is ingediend voor de Pinksterkermis van 28 oktober tot en met 1 november 2026 op het Meerpaalplein te Dronten.</text:p>
            <text:p text:style-name="common-al"/>
            <text:p text:style-name="common-al">
            <text:span text:style-name="nadrukvet">Waarom publiceert de gemeente dit bericht?</text:span>
          </text:p>
            <text:p text:style-name="common-al">Een evenementenvergunning wordt bij de gemeente aangevraagd om toestemming te krijgen voor laten plaatsvinden van een evenement. Met dit bericht laat de gemeente u weten dat er misschien tijdelijk iets verandert in uw omgeving. Dan kunt u op tijd reageren als u het hier niet mee eens bent.</text:p>
            <text:p text:style-name="common-al"/>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style-name="common-al">
            <text:span text:style-name="nadrukvet">Wilt u hierop reageren?</text:span>
          </text:p>
            <text:p text:style-name="common-al">Als belanghebbende kunt u reageren op de aanvraag door een zienswijze in te dienen. In een zienswijze kunt u aangeven met welke punten u het wel of niet eens bent en waarom. Dit kan door het contactformulier op www.dronten.nl in te vullen of telefonisch toe te lichten. De gemeente weegt uw mening mee bij het nemen van het besluit, maar wordt niet altijd overgenomen. Zodra de gemeente het besluit publiceert, kunt u daartegen bezwaar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671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1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1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de Najaarskermis 2026 op het Meerpaalplein te Dronten</meta:user-defined>
    <meta:user-defined meta:name="DCTERMS.W3CDTF/DCTERMS.available">2025-09-12</meta:user-defined>
    <meta:user-defined meta:name="DCTERMS.W3CDTF/OVERHEIDop.jaargang">2025</meta:user-defined>
    <meta:user-defined meta:name="OVERHEIDop.publicationIssue">396714</meta:user-defined>
    <meta:user-defined meta:name="OVERHEIDop.GmbID/DC.identifier">gmb-2025-396714</meta:user-defined>
    <meta:user-defined meta:name="OVERHEIDop.versieInformatie"/>
  </office:meta>
</office:document-meta>
</file>