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Snoeklaan 51 in Voorhout, Z2025-00002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Snoeklaan 51 in Voorhout van 2 tot en met 10 oktober 2025.</text:p>
              </text:list-item>
            </text:list>
            <text:p text:style-name="common-al">
            <text:span text:style-name="nadrukcur">Datum besluit: </text:span>10 september 2025</text:p>
            <text:p text:style-name="common-al">
            <text:span text:style-name="nadrukcur">Uiterlijke reactiedatum: </text:span>22 oktober 2025</text:p>
            <text:p text:style-name="common-al">Kenmerk besluit: Z2025-0000250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9671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1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1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501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nabij Snoeklaan 51 in Voorhout, Z2025-00002501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712</meta:user-defined>
    <meta:user-defined meta:name="OVERHEIDop.GmbID/DC.identifier">gmb-2025-396712</meta:user-defined>
    <meta:user-defined meta:name="OVERHEIDop.versieInformatie"/>
  </office:meta>
</office:document-meta>
</file>