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hilweg 12B-126 110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vier woningen (Hogehilweg 12B-126/127/128/129) tot één woning (Hogehilweg 12B-126)</text:p>
            <text:p text:style-name="common-al">Besluit: verleend</text:p>
            <text:p text:style-name="common-al">Besluit verzonden op: 10-09-2025</text:p>
            <text:p text:style-name="common-al">Zaakadres: Hogehilweg 12B-126 1101CD Amsterdam</text:p>
            <text:p text:style-name="common-al">Zaaknummer: Z2025-025055</text:p>
            <text:p text:style-name="common-al">DSO-nummer: 2025061001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505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7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55</meta:user-defined>
    <meta:user-defined meta:name="DCTERMS.abstract">samenvoegen van vier woningen (Hogehilweg 12B-126/127/128/129) tot één woning (Hogehilweg 12B-1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hilweg 12B-126 1101CD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07</meta:user-defined>
    <meta:user-defined meta:name="OVERHEIDop.GmbID/DC.identifier">gmb-2025-396707</meta:user-defined>
    <meta:user-defined meta:name="OVERHEIDop.versieInformatie"/>
  </office:meta>
</office:document-meta>
</file>