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panelen voor duurzame zorg bij De Berkelhof, Haarlosesteeg nabij 4, 7273PV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ntvangen voor zonnepanelen voor duurzame zorg bij De Berkelhof op locatie Haarlosesteeg nabij 4, 7273PV Haarlo. De aanvraag is geregistreerd onder zaaknummer Z2025-0000138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70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7</meta:user-defined>
    <meta:user-defined meta:name="DCTERMS.abstract">Betreft: Aanvraag op locatie Haarlosesteeg nabij 4, 7273PV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zonnepanelen voor duurzame zorg bij De Berkelhof, Haarlosesteeg nabij 4, 7273PV Haarlo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05</meta:user-defined>
    <meta:user-defined meta:name="OVERHEIDop.GmbID/DC.identifier">gmb-2025-396705</meta:user-defined>
    <meta:user-defined meta:name="OVERHEIDop.versieInformatie"/>
  </office:meta>
</office:document-meta>
</file>