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Jennifer Bakery op de weekmarkt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erleend. De vergunning heeft dossiernummer 2023-1142 en is verleend voor Jennifer Bakery op de weekmarkt te Dront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tot 15 oktober 2025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Dan kunt u uw vragen stellen door telefonisch contact op te nemen met team APV.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70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0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0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gunning ingetrokken voor Jennifer Bakery op de weekmarkt te Dronten</meta:user-defined>
    <meta:user-defined meta:name="DCTERMS.W3CDTF/DCTERMS.available">2025-09-12</meta:user-defined>
    <meta:user-defined meta:name="DCTERMS.W3CDTF/OVERHEIDop.jaargang">2025</meta:user-defined>
    <meta:user-defined meta:name="OVERHEIDop.publicationIssue">396704</meta:user-defined>
    <meta:user-defined meta:name="OVERHEIDop.GmbID/DC.identifier">gmb-2025-396704</meta:user-defined>
    <meta:user-defined meta:name="OVERHEIDop.versieInformatie"/>
  </office:meta>
</office:document-meta>
</file>