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26 nieuwbouw woningen Plan Vroomshoop-Oost Fase 3, weiland tegenover Penningkruid - HAM00K1399 t/m HAM00K1420 en HAM00K1422 t/m HAM00K1429 - in Vroomshoop, uiterlijke besluitdatum 23-10-2025, zaaknummer TR-Z2025-001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116</text:p>
            <text:p text:style-name="common-al">
            <text:span text:style-name="nadrukvet">Uiterlijke besluitdatum:</text:span> 23-10-2025</text:p>
            <text:p text:style-name="common-al">
            <text:span text:style-name="nadrukvet">Locatie:</text:span> weiland tegenover Penningkruid - HAM00K1399 t/m HAM00K1420 en HAM00K1422 t/m HAM00K1429 - in Vroomshoop</text:p>
            <text:p text:style-name="common-al">
            <text:span text:style-name="nadrukvet">Projectomschrijving:</text:span> bouwen van 26 nieuwbouwwoningen Plan Vroomshoop-Oost Fase 3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7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116</meta:user-defined>
    <meta:user-defined meta:name="DCTERMS.abstract">bouwen van 26 nieuwbouwwoningen Plan Vroomshoop-Oost Fase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26 nieuwbouw woningen Plan Vroomshoop-Oost Fase 3, weiland tegenover Penningkruid - HAM00K1399 t/m HAM00K1420 en HAM00K1422 t/m HAM00K1429 - in Vroomshoop, uiterlijke besluitdatum 23-10-2025, zaaknummer TR-Z2025-001116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701</meta:user-defined>
    <meta:user-defined meta:name="OVERHEIDop.GmbID/DC.identifier">gmb-2025-396701</meta:user-defined>
    <meta:user-defined meta:name="OVERHEIDop.versieInformatie"/>
  </office:meta>
</office:document-meta>
</file>