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psstraat ongenummerd in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ongenummerd in Mierlo</text:p>
            <text:p text:style-name="common-al">Verzenddatum besluit: 23-12-2024</text:p>
            <text:p text:style-name="common-al">Omschrijving: Plaatsen vlaggenmast ter vervanging</text:p>
            <text:p text:style-name="common-al">Zaaknummer: 1771234820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6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48200</meta:user-defined>
    <meta:user-defined meta:name="DCTERMS.abstract">Plaatsen vlaggenmast ter vervang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orpsstraat ongenummerd in Mierlo</meta:user-defined>
    <meta:user-defined meta:name="OVERHEIDop.datumEindeReactietermijn">2025-02-16</meta:user-defined>
    <meta:user-defined meta:name="OVERHEIDop.terinzageleggingBG">https://mijnpublicaties.nl/Publicatie/78ff462e-b9a3-4969-e1a1-08dd07bb90d0</meta:user-defined>
    <meta:user-defined meta:name="DCTERMS.W3CDTF/DCTERMS.available">2025-01-06</meta:user-defined>
    <meta:user-defined meta:name="DCTERMS.W3CDTF/OVERHEIDop.jaargang">2025</meta:user-defined>
    <meta:user-defined meta:name="OVERHEIDop.publicationIssue">3967</meta:user-defined>
    <meta:user-defined meta:name="OVERHEIDop.GmbID/DC.identifier">gmb-2025-3967</meta:user-defined>
    <meta:user-defined meta:name="OVERHEIDop.versieInformatie"/>
  </office:meta>
</office:document-meta>
</file>