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dakkapel - Vossenkamp 17, 3972VG Driebergen-Rijsenburg (RX2025-00001482,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in het voordakvlak van de woning aan de Vossenkamp 17, 3972VG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dakkapel te plaatsen in het voordakvlak.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6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82</meta:user-defined>
    <meta:user-defined meta:name="DCTERMS.abstract">Vossenkamp 17, 3972VG Driebergen-Rijsenburg, plaatsen dakkapel in voordakvlak (RX2025-00001482, 10 september 2025)</meta:user-defined>
    <dc:language>nl</dc:language>
    <meta:user-defined meta:name="DC.title">Gemeente Utrechtse Heuvelrug, verleende omgevingsvergunning voor een buitenplanse omgevingsplanactiviteit dakkapel - Vossenkamp 17, 3972VG Driebergen-Rijsenburg (RX2025-00001482, 10 september 2025)</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97</meta:user-defined>
    <meta:user-defined meta:name="OVERHEIDop.publicationIssue">396699</meta:user-defined>
    <meta:user-defined meta:name="OVERHEIDop.GmbID/DC.identifier">gmb-2025-396699</meta:user-defined>
    <meta:user-defined meta:name="OVERHEIDop.versieInformatie"/>
  </office:meta>
</office:document-meta>
</file>