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kmar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monumentale boom vanwege de veiligheid in de openbare ruimte </text:p>
            <text:p text:style-name="common-al">Zaakadres: ter hoogte van de adressen Kalkmarkt 11/12 in Amsterdam</text:p>
            <text:p text:style-name="common-al">Datum ontvangst: 01-09-2025</text:p>
            <text:p text:style-name="common-al">Zaaknummer: Z2025-037063</text:p>
            <text:p text:style-name="common-al">DSO-nummer: 20250901006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63</meta:user-defined>
    <meta:user-defined meta:name="DCTERMS.abstract">*Spoedkap Kalkmarkt gemeente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kmarkt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98</meta:user-defined>
    <meta:user-defined meta:name="OVERHEIDop.GmbID/DC.identifier">gmb-2025-396698</meta:user-defined>
    <meta:user-defined meta:name="OVERHEIDop.versieInformatie"/>
  </office:meta>
</office:document-meta>
</file>