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ds Festival, Raadhuisplein 12, 1701 EJ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ds Festival</text:p>
            <text:p text:style-name="common-al">Datum activiteit: 13 september 2025</text:p>
            <text:p text:style-name="common-al">Locatie: Raadhuisplein 12, 1701 EJ in Heerhugowaard</text:p>
            <text:p text:style-name="common-al">Verzonden op: 10 september 2025</text:p>
            <text:p text:style-name="common-al">Zaaknummer: 114110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66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41106</meta:user-defined>
    <dc:language>nl</dc:language>
    <meta:user-defined meta:name="OVERHEIDop.locatietype/OVERHEIDop.gebiedsmarkering">Punt</meta:user-defined>
    <meta:user-defined meta:name="DC.title">Kennisgeving besluit op evenementenvergunning Kids Festival, Raadhuisplein 12, 1701 EJ in Heerhugowaard</meta:user-defined>
    <meta:user-defined meta:name="DCTERMS.W3CDTF/DCTERMS.available">2025-09-12</meta:user-defined>
    <meta:user-defined meta:name="DCTERMS.W3CDTF/OVERHEIDop.jaargang">2025</meta:user-defined>
    <meta:user-defined meta:name="OVERHEIDop.publicationIssue">396697</meta:user-defined>
    <meta:user-defined meta:name="OVERHEIDop.GmbID/DC.identifier">gmb-2025-396697</meta:user-defined>
    <meta:user-defined meta:name="OVERHEIDop.versieInformatie"/>
  </office:meta>
</office:document-meta>
</file>