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ingebruikgeving van de open benedenverdieping in het pand gelegen aan de Herman Costerstraat 524, 2571 NA te ’s-Gravenhag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Inleiding </text:span>
          </text:p>
            <text:p text:style-name="al"/>
            <text:p text:style-name="al">De Hoge Raad der Nederlanden heeft op 26 november 2021 het Didam-arrest gewezen (ECLI:NL:HR:2021:1778). Uit dit arrest volgt dat wanneer een gemeente een onroerende zaak wil verkopen, zij deze onroerende zaak openbaar te koop moet aanbieden, zodat iedere serieuze gegadigde kenbaar kan maken dat hij in aanmerking wenst te komen om een koopovereenkomst voor de betreffende onroerende zaak te sluiten met de gemeente.</text:p>
            <text:p text:style-name="al"/>
            <text:p text:style-name="al">Uit lagere rechtspraak volgt dat de verplichtingen uit het Didam-arrest tevens van toepassing zijn op de ingebruikgeving van onroerende zaken door de overheid. Dit houdt in dat de gemeente bij de ingebruikgeving van een onroerende zaak <text:span text:style-name="nadrukcur">in beginsel </text:span>een openbare aanbiedingsprocedure dient te organiseren om op die wijze serieuze gegadigden mee te laten dingen en zo gelijke kansen te creëren. </text:p>
            <text:p text:style-name="al"/>
            <text:p text:style-name="al">Een openbare aanbiedingsprocedure kan echter achterwege blijven indien bij voorbaat vaststaat of redelijkerwijs mag worden aangenomen dat op grond van objectieve, toetsbare en redelijke criteria slechts één serieuze gegadigde in aanmerking komt voor de ingebruikgeving. Redelijkerwijs mag worden aangenomen dat ROC Mondriaan de enige serieuze gegadigde is voor de ingebruikgeving, dit zal hieronder worden toegelicht.</text:p>
            <text:p text:style-name="al"/>
            <text:p text:style-name="al">
            <text:span text:style-name="nadrukondlijn">ROC Mondriaan is redelijkerwijs de enige serieuze gegadigde</text:span>
          </text:p>
            <text:p text:style-name="al"/>
            <text:p text:style-name="al">Gemeente Den Haag is eigenaar van het pand, plaatselijk bekend als het marktkantoor op De Haagse Markt, gelegen aan de Herman Costerstraat 524, 2571 NA te ’s-Gravenhage, kadastraal bekend gemeente ’s-Gravenhage, sectie AB, nummer 6495, hierna te noemen: ‘het pand’.</text:p>
            <text:p text:style-name="al"/>
            <text:p text:style-name="al">Gemeente Den Haag is voornemens om een gedeelte van het pand – te weten de open benedenverdieping, met uitzondering van het baliegedeelte en de daar aanwezige computers – op vrijdagen wekelijks in bruikleen te geven aan ROC Mondriaan, hierna te noemen: ‘de ruimte’. De ruimte zal dienen als centrale post voor studenten en begeleiders (docenten) van de opleiding Orde en Veiligheid van ROC Mondriaan, gevestigd aan de Tinwerf 10, 2544 ED te ’s-Gravenhage. </text:p>
            <text:p text:style-name="al"/>
            <text:p text:style-name="al">ROC Mondriaan is de enige onderwijsinstelling in Den Haag die een voltijd mbo-leertraject aanbiedt in de richting Orde en Veiligheid. Dit traject vraagt om een praktijkgerichte leeromgeving waarin studenten onder begeleiding van docenten maatschappelijke taken uitvoeren in een semiopenbare ruimte. De Haagse Markt biedt hiervoor een unieke en passende setting die direct aansluit bij de leerdoelen van het traject.</text:p>
            <text:p text:style-name="al"/>
            <text:p text:style-name="al">Binnen dit leertraject zijn studenten wekelijks op vrijdag actief op de Haagse Markt. Zij verrichten taken die bijdragen aan de maatschappelijke veiligheid en leefbaarheid, zoals het aanspreken van fietsers, het verwijzen van bezoekers naar stallingsvoorzieningen en het signaleren van ongewenste situaties. Deze werkzaamheden worden uitgevoerd onder toezicht en met gebruik van portofoons, waarbij de centrale post in het marktkantoor als uitvalsbasis dient.</text:p>
            <text:p text:style-name="al"/>
            <text:p text:style-name="al">De inzet van studenten sluit bovendien aan bij gemeentelijk beleid dat gericht is op talentontwikkeling, praktijkleren en het versterken van de verbinding tussen onderwijs en samenleving. Door deze structurele samenwerking wordt niet alleen invulling gegeven aan onderwijsdoelen, maar ook aan bredere maatschappelijke ambities van de gemeente.</text:p>
            <text:p text:style-name="al"/>
            <text:p text:style-name="al">Gelet op het feit dat geen andere onderwijsinstelling in de regio een vergelijkbaar leertraject  in het beroepsonderwijs aanbiedt, en dat de aard van het traject een structurele en praktijkgerichte leeromgeving vereist, is ROC Mondriaan de enige gegadigde voor het gebruik van de betreffende ruimte in het marktkantoor.</text:p>
            <text:p text:style-name="al"/>
            <text:p text:style-name="al">De gemeente Den Haag heeft gelet op voornoemde argumenten het voornemen om de ruimte in het pand op het hiernavolgende adres aan ROC Mondriaan in gebruik te geven: <text:span text:style-name="nadrukvet">Herman Costerstraat 524, 2571 NA te ’s-Gravenhage, kadastraal bekend gemeente ‘s-Gravenhage sectie AB, nummer 6495 gedeeltelijk, groot circa 30m<text:span text:style-name="sup">2</text:span></text:span>.</text:p>
            <text:p text:style-name="al"/>
            <text:p text:style-name="al">
            <text:span text:style-name="nadrukondlijn">Termijn reactie</text:span>
          </text:p>
            <text:p text:style-name="al"/>
            <text:p text:style-name="al">Derden met een rechtens te honoreren belang die zich niet kunnen verenigen met dit voornemen tot ingebruikgeving aan Stichting ROC Mondriaan kunnen daartoe binnen 20 kalenderdagen na de datum van deze publicatie in het Gemeenteblad hun bezwaren kenbaar maken. Dit kan door een gemotiveerd bericht te sturen naar het e-mailadres <text:a xlink:href="mailto:centralevastgoedorganisatie@denhaag.nl" xlink:type="simple">didampublicaties@denhaag.nl</text:a> o.v.v. Herman Costerstraat 524 te ’s-Gravenhage.</text:p>
            <text:p text:style-name="al"/>
            <text:p text:style-name="al">Indien een tijdige reactie wordt ontvangen, beoordeelt de gemeente de schriftelijke motivering binnen vier weken na het einde van de reactietermijn en zal zij u haar standpunt mededelen. Indien u zich vervolgens niet kunt verenigen met het standpunt van de gemeente, dan kunt uiterlijk binnen 20 dagen na dagtekening van de brief waarin uw bezwaren door de gemeente ongegrond zijn verklaard, een kort geding aanhangig maken bij de rechtbank ’s-Gravenhage.</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text:p>
            <text:p text:style-name="al">Zolang eventuele bezwaren door de gemeente in behandeling zijn en/of de gerechtelijke procedure loopt, wordt geen overeenkomst met Stichting ROC Mondriaan gesloten. De gemeente blijft bevoegd om te besluiten geen overeenkomst te sluiten.</text:p>
            <text:p text:style-name="al">Met deze publicatie heeft de gemeente Den Haag uitvoering aan het arrest van de Hoge Raad van 26 november 2021 (ECLI:NL:HR: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69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9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9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voornemen tot ingebruikgeving van de open benedenverdieping in het pand gelegen aan de Herman Costerstraat 524, 2571 NA te ’s-Gravenhage </meta:user-defined>
    <dc:language>nl</dc:language>
    <meta:user-defined meta:name="OVERHEIDop.locatietype/OVERHEIDop.gebiedsmarkering">Adres</meta:user-defined>
    <meta:user-defined meta:name="DC.title">Bekendmaking van voornemen tot ingebruikgeving van de open benedenverdieping in het pand gelegen aan de Herman Costerstraat 524, 2571 NA te ’s-Gravenhage</meta:user-defined>
    <meta:user-defined meta:name="DCTERMS.W3CDTF/DCTERMS.available">2025-09-12</meta:user-defined>
    <meta:user-defined meta:name="DCTERMS.W3CDTF/OVERHEIDop.jaargang">2025</meta:user-defined>
    <meta:user-defined meta:name="OVERHEIDop.publicationIssue">396695</meta:user-defined>
    <meta:user-defined meta:name="OVERHEIDop.GmbID/DC.identifier">gmb-2025-396695</meta:user-defined>
    <meta:user-defined meta:name="OVERHEIDop.versieInformatie"/>
  </office:meta>
</office:document-meta>
</file>