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5 een besluit genomen op de aanvraag voor een Vergunning voorwerpen op- of aan de weg voor het plaatsen van twee bordbusters in de periode van 25 september 2025 t/ m 9 oktober 2025 met zaaknummer Z2025-00001237 op locatie Ingetekende geometrie.  hoek Hamersestraat Rivierweg - Zuidelijke Parallelweg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22 okto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9669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9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9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237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de besluit Vergunning voorwerpen op- of aan de weg, Ingetekende geometri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94</meta:user-defined>
    <meta:user-defined meta:name="OVERHEIDop.GmbID/DC.identifier">gmb-2025-396694</meta:user-defined>
    <meta:user-defined meta:name="OVERHEIDop.versieInformatie"/>
  </office:meta>
</office:document-meta>
</file>