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ig bag voor zand 11-9 t/m 16-9 2025, Tirolstraat 47, 1827 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rolstraat 47, 1827 ER Alkmaar<text:span text:style-name="nadrukvet">; </text:span>het plaatsen van een big bag voor zand 11-9 t/m 16-9 2025</text:p>
            <text:p text:style-name="common-al">
            
          </text:p>
            <text:p text:style-name="common-al">Datum ontvangst: 10-09-2025</text:p>
            <text:p text:style-name="common-al">Zaaknummer: 00001268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6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830</meta:user-defined>
    <dc:language>nl</dc:language>
    <meta:user-defined meta:name="OVERHEIDop.locatietype/OVERHEIDop.gebiedsmarkering">Punt</meta:user-defined>
    <meta:user-defined meta:name="DC.title">Omgevingsvergunning aangevraagd: het plaatsen van een big bag voor zand 11-9 t/m 16-9 2025, Tirolstraat 47, 1827 ER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93</meta:user-defined>
    <meta:user-defined meta:name="OVERHEIDop.GmbID/DC.identifier">gmb-2025-396693</meta:user-defined>
    <meta:user-defined meta:name="OVERHEIDop.versieInformatie"/>
  </office:meta>
</office:document-meta>
</file>