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het balkon en het plaatsen van een wand (voorzijde) aan Mortelweg 36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6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27</meta:user-defined>
    <meta:user-defined meta:name="DCTERMS.abstract">het verwijderen van het balkon en het plaatsen van een wand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het balkon en het plaatsen van een wand (voorzijde) aan Mortelweg 36 4847BC Teteringen</meta:user-defined>
    <meta:user-defined meta:name="DCTERMS.W3CDTF/DCTERMS.available">2025-09-12</meta:user-defined>
    <meta:user-defined meta:name="DCTERMS.W3CDTF/OVERHEIDop.jaargang">2025</meta:user-defined>
    <meta:user-defined meta:name="OVERHEIDop.publicationIssue">396688</meta:user-defined>
    <meta:user-defined meta:name="OVERHEIDop.GmbID/DC.identifier">gmb-2025-396688</meta:user-defined>
    <meta:user-defined meta:name="OVERHEIDop.versieInformatie"/>
  </office:meta>
</office:document-meta>
</file>