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raven van een sloot aan Bolswarderweg 6, 8765 LR Tjerkwerd, Verzoeklocatie 202507110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graven van een sloot aan Bolswarderweg 6, 8765 LR Tjerkwerd, Verzoeklocatie 2025071101245. </text:p>
            <text:p text:style-name="common-al">
            
          </text:p>
            <text:p text:style-name="common-al"/>
            <text:p text:style-name="common-al">Het besluit is verzonden op 10-09-2025.</text:p>
            <text:p text:style-name="common-al"/>
            <text:p text:style-name="common-al">Het zaaknummer is CLZ-001051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6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1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graven van een sloot aan Bolswarderweg 6, 8765 LR Tjerkwerd, Verzoeklocatie 202507110124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87</meta:user-defined>
    <meta:user-defined meta:name="OVERHEIDop.GmbID/DC.identifier">gmb-2025-396687</meta:user-defined>
    <meta:user-defined meta:name="OVERHEIDop.versieInformatie"/>
  </office:meta>
</office:document-meta>
</file>