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Astronautenweg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2 september 2025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Astronautenweg</text:span> een appartementencomplex gevestigd zit;</text:p>
            <text:p text:style-name="common-al">hiervoor voor de mindervalide bewoners een algemene gehandicaptenparkeerplaats wenselijk is;</text:p>
            <text:p text:style-name="common-al">op dit moment meerdere algemene gehandicaptenparkeerplaatsen aanwezig zijn bij het appartementencomplex;</text:p>
            <text:p text:style-name="common-al">er behoefte is aan een gehandicaptenparkeerplaats om dichtbij de ingang te kunnen parkeren;</text:p>
            <text:p text:style-name="common-al">op de <text:span text:style-name="nadrukvet">Astronautenweg</text:span><text:span text:style-name="nadrukvet"/>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algemene gehandicaptenparkeerplaats op de <text:span text:style-name="nadrukvet">Astronautenweg</text:span><text:span text:style-name="nadrukvet"> t.h.v. huisnummer </text:span><text:span text:style-name="nadrukvet">22</text:span>, 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68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Alg. gehandicaptenparkeerplaats - Astronautenweg 22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73475</meta:user-defined>
    <meta:user-defined meta:name="DCTERMS.abstract">Het reserveren van een parkeervak ten behoeve van een algemene gehandicaptenparkeerplaats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Astronautenweg, te Hoor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85</meta:user-defined>
    <meta:user-defined meta:name="OVERHEIDop.GmbID/DC.identifier">gmb-2025-396685</meta:user-defined>
    <meta:user-defined meta:name="OVERHEIDop.versieInformatie"/>
  </office:meta>
</office:document-meta>
</file>