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Tweede Kamer Zitting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tten-Leur maakt bekend, dat voor de aanstaande verkiezing van de leden van de Tweede Kamer der Staten-Generaal een kiezer het gemeentelijk stembureau op 30 oktober 2025 om 9:00 uur een zitting zal houden in het stadskantoor, Raadhuisplein 4 te Etten-Leur.</text:p>
            <text:p text:style-name="common-al">In deze zitting zal de uitkomst van de stemming vastgesteld worden. </text:p>
            <text:p text:style-name="common-al">De zitting is voor de kiezers toegankelijk.</text:p>
            <text:p text:style-name="common-al">Plaats: Etten-Leur</text:p>
            <text:p text:style-name="last-al">Datum: 12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  <text:p><text:span text:style-name="functie">drs. M.C. (Marina) Starmans-Gelijn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668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Tweede Kamer Zitting gemeentelijk stembureau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82</meta:user-defined>
    <meta:user-defined meta:name="OVERHEIDop.GmbID/DC.identifier">gmb-2025-396682</meta:user-defined>
    <meta:user-defined meta:name="OVERHEIDop.versieInformatie"/>
  </office:meta>
</office:document-meta>
</file>